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Normal_20__28_Web_29_">
      <style:paragraph-properties fo:line-height="100%" fo:text-align="justify" style:justify-single-word="false" fo:padding="0cm" fo:border="none"/>
      <style:text-properties style:font-name="Verdana" fo:font-size="11pt" fo:font-weight="normal" officeooo:rsid="000abbe0" officeooo:paragraph-rsid="000abbe0" style:font-size-asian="11pt" style:font-weight-asian="normal" style:font-name-complex="Verdana" style:font-size-complex="11pt" style:language-complex="zxx" style:country-complex="none" style:font-weight-complex="normal"/>
    </style:style>
    <style:style style:name="P4" style:family="paragraph" style:parent-style-name="Normal_20__28_Web_29_">
      <style:paragraph-properties fo:line-height="100%" fo:text-align="justify" style:justify-single-word="false" fo:padding="0cm" fo:border="none"/>
      <style:text-properties fo:font-size="11pt" officeooo:paragraph-rsid="000a5995" style:font-size-asian="11pt" style:font-size-complex="11pt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0abbe0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Normal_20__28_Web_29_">
      <style:paragraph-properties fo:line-height="100%" fo:text-align="center" style:justify-single-word="false" fo:padding="0cm" fo:border="none"/>
      <style:text-properties style:font-name="Verdana" fo:font-size="11pt" fo:font-weight="bold" officeooo:rsid="000cfdb3" officeooo:paragraph-rsid="000cfdb3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EXPEDIENTE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0d09c2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EXPEDIENTE">
      <style:text-properties fo:font-weight="bold" officeooo:paragraph-rsid="000d09c2" style:font-weight-asian="bold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style:font-name-complex="Verdana" style:language-complex="zxx" style:country-complex="none"/>
    </style:style>
    <style:style style:name="T3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4" style:family="text">
      <style:text-properties style:use-window-font-color="true" style:font-name="Verdana" fo:font-style="normal" style:text-underline-style="none" fo:font-weight="normal" fo:background-color="transparent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officeooo:rsid="000b85ac"/>
    </style:style>
    <style:style style:name="T6" style:family="text">
      <style:text-properties officeooo:rsid="000cfdb3"/>
    </style:style>
    <style:style style:name="T7" style:family="text">
      <style:text-properties officeooo:rsid="001c167c"/>
    </style:style>
    <style:style style:name="T8" style:family="text">
      <style:text-properties officeooo:rsid="001742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 </text:p>
      <text:p text:style-name="P4"><text:span text:style-name="T2">La Comisión de Salud Pública y Asistencia Social ha considerado el </text:span><text:span text:style-name="T4">Expediente Nº 32949 CD – BJS proyecto de comunicación del señor diputado <text:s/>Julio Eduardo Eggimann, por el cual se solicita a través del Ministerio de Salud, disponga informar las causales por las que continúa la intervención del S.A.M.Co. de la ciudad de Firmat, departamento General López y proceda a la inmediata normalización del mismo; </text:span><text:span text:style-name="T3">y, </text:span><text:span text:style-name="T2">por las razones expuestas en los fundamentos y las que podrá dar el miembro informante, aconseja la aprobación del siguiente texto: </text:span></text:p>
      <text:p text:style-name="P7">PROYECTO DE COMUNICACIÓN</text:p>
      <text:p text:style-name="P3">La Cámara de Diputados <text:span text:style-name="T5">de la Provincia </text:span>vería con agrado que el Poder Ejecutivo, <text:span text:style-name="T5">por intermedio del organismo que corresponda</text:span>, informe las causales por la que continua la intervención del SAM<text:span text:style-name="T5">C</text:span>o de la ciudad de Firmat, <text:span text:style-name="T5">d</text:span>epartamento General López y proceda a la inmediata normalización del mismo, dando cumplimiento a lo normado en el art<text:span text:style-name="T5">í</text:span>culo 8 de la Ley Nº 6312 <text:span text:style-name="T6">- </text:span>Ley de <text:span text:style-name="T5">S</text:span>ervicio para la <text:span text:style-name="T5">A</text:span>tención Médica de la <text:span text:style-name="T5">C</text:span>omunidad.</text:p>
      <text:p text:style-name="P5"/>
      <text:p text:style-name="P9">Sala de la Comisión, <text:span text:style-name="T7">5 de julio de 2017</text:span></text:p>
      <text:p text:style-name="P8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Firmantes: <text:span text:style-name="T7">YACCUZZI, Estela M. - BUSATTO, Leandro – GUTIÉRREZ, Alicia –</text:span><text:span text:style-name="T8"> FERNANDEZ, Raúl</text:span><text:span text:style-name="T7">– AUGSBURGER, Silvia – TEPP, Patricia – CHIALVO, Patricia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6</meta:editing-cycles>
    <meta:editing-duration>P0D</meta:editing-duration>
    <meta:generator>LibreOffice/4.0.5.2$Linux_x86 LibreOffice_project/5464147a081647a250913f19c0715bca595af2f</meta:generator>
    <dc:date>2017-07-05T15:36:18</dc:date>
    <meta:print-date>2017-07-04T12:14:48</meta:print-date>
    <meta:document-statistic meta:table-count="0" meta:image-count="3" meta:object-count="0" meta:page-count="1" meta:paragraph-count="8" meta:word-count="214" meta:character-count="1349" meta:non-whitespace-character-count="1129"/>
    <meta:template xlink:type="simple" xlink:actuate="onRequest" xlink:title="Predeterminado" xlink:href="../../REUNIONES%202017/PRÓXIMA%20REUNIÓN/Modelos/MEMBRETE%20A4%202017-3.odt" meta:date="2017-05-03T11:47:42"/>
  </office:meta>
</office:document-meta>
</file>